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Default" style:family="paragraph">
      <style:paragraph-properties fo:text-align="justify" fo:line-height="115%"/>
    </style:style>
    <style:style style:name="P5" style:parent-style-name="Default" style:family="paragraph">
      <style:paragraph-properties fo:text-align="justify" fo:line-height="115%"/>
    </style:style>
    <style:style style:name="P6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WWNum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WWNum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WWNum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WWNum1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<text:s/>WYPOCZYNKU –<text:s/></text:span><text:span text:style-name="T3">PÓŁKOLONII <text:s/>LATO 2021</text:span></text:p>
      <text:p text:style-name="P4">Kierownik <text:s/>i Wychowawcy podczas trwania półkolonii, <text:s/>w reżimie sanitarnym, dokładają wszelkich starań, by stworzyć dzieciom jak najlepsze warunki do wypoczynku, umożliwić im aktywne <text:s/>uczestnictwo w zaplanowanych zajęciach i życiu grupy oraz zorganizować czas wolny w sposób przyjemny i pożyteczny.</text:p>
      <text:p text:style-name="P5">W okresie panującej epidemii COVID-19 szczególnie ważne jest przestrzeganie wydanej procedury i regulaminów, w tym w szczególności troski o zdrowie i bezpieczeństwo przeciwepidemiologiczne.</text:p>
      <text:list text:style-name="WWNum1">
        <text:list-item text:start-value="1">
          <text:p text:style-name="P6">Regulamin obowiązuje wszystkich uczestników.</text:p>
        </text:list-item>
        <text:list-item>
          <text:p text:style-name="P7">Rodzice chcący zapisać dziecko na półkolonie wypełniają kartę kwalifikacyjną oraz podpisują wymagane: Informację i zgodę.</text:p>
        </text:list-item>
        <text:list-item>
          <text:p text:style-name="P8">W karcie kwalifikacyjnej rodzic/opiekun ma obowiązek poinformować o stanie zdrowia, szczególnych potrzebach i <text:s/>zaburzeniach dziecka.</text:p>
        </text:list-item>
        <text:list-item>
          <text:p text:style-name="P9">Tuż przed rozpoczęciem każdego turnusu rodzic składa oświadczenie dot. stanu zdrowia dziecka.</text:p>
        </text:list-item>
        <text:list-item>
          <text:p text:style-name="P10">Uczestnikami półkolonii mogą być dzieci w wieku od 6 do 14 lat.</text:p>
        </text:list-item>
        <text:list-item>
          <text:p text:style-name="P11">Turnus półkolonii trwa dwa tygodnie, bez sobót i niedziel.</text:p>
        </text:list-item>
        <text:list-item>
          <text:p text:style-name="P12">Uczestnicy półkolonii przebywają pod <text:s/>opieką wychowawców od godz. 9.00 do godz. 15.00.</text:p>
        </text:list-item>
        <text:list-item>
          <text:p text:style-name="P13">Rodzice są zobowiązani do systematycznego i punktualnego przyprowadzania oraz odbierania dzieci.</text:p>
        </text:list-item>
        <text:list-item>
          <text:p text:style-name="P14">Rodzice zapewniają dziecku środki ochrony indywidualnej (maski,<text:s/>rękawice).</text:p>
        </text:list-item>
        <text:list-item>
          <text:p text:style-name="P15">Rodzice i opiekunowie są odpowiedzialni za bezpieczną drogę dziecka do placówki i z powrotem.</text:p>
        </text:list-item>
        <text:list-item>
          <text:p text:style-name="P16">Osoby przyprowadzające dzieci nie wchodzą do pomieszczeń placówki.</text:p>
        </text:list-item>
        <text:list-item>
          <text:p text:style-name="P17">Rodzice i opiekunowie mają obowiązek zgłoszenia wychowawcy grupy nieobecności dziecka, najpóźniej w dniu nieobecności, do godz. 9.30.</text:p>
        </text:list-item>
        <text:list-item>
          <text:p text:style-name="P18">Istnieje możliwość odebrania dziecka wcześniej lub ewentualnego przyprowadzenia później. Fakt ten należy ustalić <text:s/>z wychowawcą osobiście lub telefonicznie.</text:p>
        </text:list-item>
        <text:list-item>
          <text:p text:style-name="P19">Dziecko może odebrać osoba upoważniona <text:s/>przez rodzica, o tym fakcie rodzic lub opiekun informuje wychowawcę.</text:p>
        </text:list-item>
        <text:list-item>
          <text:p text:style-name="P20">Rezygnację z półkolonii należy zgłosić osobiście, nanieść adnotację na kartę kwalifikacyjną.</text:p>
        </text:list-item>
        <text:list-item>
          <text:p text:style-name="P21">W przypadku samodzielnego powrotu dziecka do domu (dotyczy dziecka powyżej 9 lat), rodzice są zobowiązani złożyć stosowne oświadczenie.</text:p>
        </text:list-item>
        <text:list-item>
          <text:p text:style-name="P22">Uczestnicy półkolonii mają prawo do:</text:p>
        </text:list-item>
      </text:list>
      <text:list text:style-name="WWNum2">
        <text:list-item>
          <text:p text:style-name="P23">spokojnego i bezpiecznego wypoczynku;</text:p>
        </text:list-item>
        <text:list-item>
          <text:p text:style-name="P24">uczestnictwa we wszystkich zajęciach programowych; ewentualnych ograniczonych wyjściach <text:s/>organizowanych podczas turnusu;</text:p>
        </text:list-item>
        <text:list-item>
          <text:p text:style-name="P25">korzystania z urządzeń i przyborów;</text:p>
        </text:list-item>
        <text:list-item>
          <text:p text:style-name="P26">uzyskania niezbędnej pomocy wychowawcy i kierownika półkolonii.</text:p>
        </text:list-item>
      </text:list>
      <text:list text:style-name="WWNum1" text:continue-numbering="true">
        <text:list-item>
          <text:p text:style-name="P27">Uczestnicy mają obowiązek:</text:p>
        </text:list-item>
      </text:list>
      <text:list text:style-name="WWNum3">
        <text:list-item>
          <text:p text:style-name="P28">zachowywania dystansu społecznego,</text:p>
        </text:list-item>
        <text:list-item>
          <text:p text:style-name="P29">podporządkowania się poleceniom wychowawców,</text:p>
        </text:list-item>
        <text:list-item>
          <text:p text:style-name="P30">przestrzegania ramowego harmonogramu dnia, regulaminów i procedur zdrowia i<text:s/>bezpieczeństwa;</text:p>
        </text:list-item>
        <text:list-item>
          <text:p text:style-name="P31">brania czynnego udziału w proponowanych zajęciach;</text:p>
        </text:list-item>
        <text:list-item>
          <text:p text:style-name="P32">posiadania obuwia na zmianę oraz środków ochrony osobistej (maski);</text:p>
        </text:list-item>
        <text:list-item>
          <text:p text:style-name="P33">postępowania zgodnie z przyjętymi zasadami;</text:p>
        </text:list-item>
        <text:list-item>
          <text:p text:style-name="P34">przestrzegania zasad wzmożonej higieny osobistej, dbania o dobrą atmosferę<text:s/><text:line-break/>w<text:s/>grupie;</text:p>
        </text:list-item>
        <text:list-item>
          <text:p text:style-name="P35">szanowania rzeczy własnych i kolegów oraz mienia placówki;</text:p>
        </text:list-item>
        <text:list-item>
          <text:p text:style-name="P36">przestrzegania zasad bhp i p.poż.;</text:p>
        </text:list-item>
        <text:list-item>
          <text:p text:style-name="P37">natychmiastowego powiadamiania wychowawcy o zaistniałych problemach,<text:s/><text:line-break/>w szczególności zdrowotnych i wypadkach.</text:p>
        </text:list-item>
      </text:list>
      <text:list text:style-name="WWNum1" text:continue-numbering="true">
        <text:list-item>
          <text:p text:style-name="P38">Za umyślne szkody wyrządzone przez dziecko<text:s text:c="2"/>odpowiedzialni są rodzice.</text:p>
        </text:list-item>
        <text:list-item>
          <text:p text:style-name="P39">Samowolne oddalenie się dziecka od opiekuna grupy, niewykonywanie poleceń wychowawców, <text:s/>jak również nieprzestrzeganie regulaminu i reżimu sanitarnego będzie karane upomnieniem, naganą <text:s/>a w ostateczności wykluczeniem uczestnika<text:s/>z udziału<text:s/><text:line-break/>w półkolonii.</text:p>
        </text:list-item>
        <text:list-item>
          <text:p text:style-name="P40">Organizator zapewnia:</text:p>
        </text:list-item>
      </text:list>
      <text:list text:style-name="WWNum4">
        <text:list-item>
          <text:p text:style-name="P41">ubezpieczenie uczestników półkolonii od następstw nieszczęśliwych wypadków;</text:p>
        </text:list-item>
        <text:list-item>
          <text:p text:style-name="P42">dwa posiłki, w tym jeden ciepły;</text:p>
        </text:list-item>
        <text:list-item>
          <text:p text:style-name="P43">napoje bez ograniczeń;</text:p>
        </text:list-item>
        <text:list-item>
          <text:p text:style-name="P44">wykwalifikowaną opiekę pedagogiczną;</text:p>
        </text:list-item>
        <text:list-item>
          <text:p text:style-name="P45">realizację zajęć zgodnie z programem półkolonii;</text:p>
        </text:list-item>
        <text:list-item>
          <text:p text:style-name="P46">materiały, pomoce <text:s/>i przybory do zajęć;</text:p>
        </text:list-item>
        <text:list-item>
          <text:p text:style-name="P47">natychmiastowe powiadomienie rodziców lub opiekunów o zaistniałych przypadku zachorowania, <text:s/>wypadkach, urazach i problemach wychowawczych.</text:p>
        </text:list-item>
      </text:list>
      <text:list text:style-name="WWNum1" text:continue-numbering="true">
        <text:list-item>
          <text:p text:style-name="P48"><text:s/>Organizator półkolonii zastrzega sobie prawo do <text:s/>zmian w programie,<text:s text:c="2"/>podyktowanych szczególnymi względami, na które nie ma bezpośredniego wpływu, tj. reżimem sanitarnym.</text:p>
        </text:list-item>
        <text:list-item>
          <text:p text:style-name="P49">Organizator nie odpowiada za rzeczy wartościowe przyniesione na zajęcia przez uczestnika.</text:p>
        </text:list-item>
        <text:list-item>
          <text:p text:style-name="P50">Jeżeli rodzic zadecyduje, że dziecko będzie zabierało ze sobą aparat telefoniczny wprowadzamy konieczność przekazania <text:s/>podczas zajęć na przechowanie do wychowawcy grupy.</text:p>
        </text:list-item>
        <text:list-item>
          <text:p text:style-name="P51"><text:span text:style-name="T52">Rodzice i opiekunowie wyrażają zgodę na wykonywanie zdjęć pamiątkowych podczas zajęć <text:s/>i wycieczek oraz zamieszczanie ich na stronie internetowej plac</text:span><text:span text:style-name="T53">ówki oraz portalu miejskim. <text:s/></text:span></text:p>
        </text:list-item>
      </text:list>
      <text:p text:style-name="P54">Przyjęto do wiadomości:</text:p>
      <text:p text:style-name="P55"><text:s text:c="8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 style:language-asian="ar" style:country-asian="S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_2</meta:initial-creator>
    <dc:creator>E_Galas</dc:creator>
    <meta:creation-date>2021-05-31T11:59:00Z</meta:creation-date>
    <dc:date>2021-06-02T06:24:00Z</dc:date>
    <meta:print-date>2021-05-31T11:47:00Z</meta:print-date>
    <meta:template xlink:href="Normal" xlink:type="simple"/>
    <meta:editing-cycles>6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3" meta:character-count="4426" meta:row-count="31" meta:non-whitespace-character-count="3801"/>
  </office:meta>
</office:document-meta>
</file>